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end" fo:margin-left="0.9826in" fo:text-indent="0.000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4.559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4" style:family="table">
      <style:table-properties style:width="6.293in" fo:margin-left="0in" table:align="center"/>
    </style:style>
    <style:style style:name="TableRow8" style:family="table-row">
      <style:table-row-properties style:min-row-height="0.4062in" style:use-optimal-row-height="false"/>
    </style:style>
    <style:style style:name="TableCell9" style:family="table-cell">
      <style:table-cell-properties fo:border-top="0.0138in solid #000001" fo:border-left="0.0138in solid #000001" fo:border-bottom="0.0138in solid #000001" fo:border-right="0.0208in solid #515151" fo:background-color="#FFFFFF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TableRow18" style:family="table-row">
      <style:table-row-properties style:min-row-height="0.4375in" style:use-optimal-row-height="false"/>
    </style:style>
    <style:style style:name="TableCell1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2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2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25" style:family="table-row">
      <style:table-row-properties style:min-row-height="0.7798in" style:use-optimal-row-height="false"/>
    </style:style>
    <style:style style:name="TableCell2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2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32" style:family="table-row">
      <style:table-row-properties style:min-row-height="0.4375in" style:use-optimal-row-height="false"/>
    </style:style>
    <style:style style:name="TableCell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39" style:family="table-row">
      <style:table-row-properties style:min-row-height="0.395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46" style:family="table-row">
      <style:table-row-properties style:min-row-height="0.4375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55" style:family="table-row">
      <style:table-row-properties style:min-row-height="0.875in" style:use-optimal-row-height="false"/>
    </style:style>
    <style:style style:name="TableCell5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62" style:family="table-row">
      <style:table-row-properties style:min-row-height="1.75in" style:use-optimal-row-height="false"/>
    </style:style>
    <style:style style:name="TableCell6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69" style:family="table-row">
      <style:table-row-properties style:min-row-height="0.6562in" style:use-optimal-row-height="false"/>
    </style:style>
    <style:style style:name="TableCell7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81" style:parent-style-name="Гиперссылк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84" style:family="table-row">
      <style:table-row-properties style:min-row-height="0.4375in" style:use-optimal-row-height="false"/>
    </style:style>
    <style:style style:name="TableCell8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91" style:family="table-row">
      <style:table-row-properties style:min-row-height="0.3826in" style:use-optimal-row-height="false"/>
    </style:style>
    <style:style style:name="TableCell92" style:family="table-cell">
      <style:table-cell-properties fo:border-top="0.0138in solid #000001" fo:border-left="0.0138in solid #000001" fo:border-bottom="0.0138in solid #000001" fo:border-right="0.0069in solid #000001" fo:background-color="#FFFFFF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94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96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05" style:family="table-row">
      <style:table-row-properties style:min-row-height="0.2062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12" style:family="table-row">
      <style:table-row-properties style:min-row-height="0.2631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19" style:family="table-row">
      <style:table-row-properties style:min-row-height="0.2631in"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27" style:family="table-row">
      <style:table-row-properties style:min-row-height="0.2631in"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35" style:family="table-row">
      <style:table-row-properties style:min-row-height="0.2631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43" style:family="table-row">
      <style:table-row-properties style:min-row-height="0.2631in"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51" style:family="table-row">
      <style:table-row-properties style:min-row-height="0.2631in"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59" style:family="table-row">
      <style:table-row-properties style:min-row-height="0.2631in"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67" style:family="table-row">
      <style:table-row-properties style:min-row-height="0.2631in"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2" style:parent-style-name="Гиперссылк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78" style:family="table-row">
      <style:table-row-properties style:min-row-height="0.2631in"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86" style:family="table-row">
      <style:table-row-properties style:min-row-height="0.2631in"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194" style:family="table-row">
      <style:table-row-properties style:min-row-height="0.2631in"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201" style:family="table-row">
      <style:table-row-properties style:min-row-height="0.2631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210" style:family="table-row">
      <style:table-row-properties style:min-row-height="0.2631in"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219" style:family="table-row">
      <style:table-row-properties style:min-row-height="0.2631in"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Row226" style:family="table-row">
      <style:table-row-properties style:min-row-height="0.2631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Row236" style:family="table-row">
      <style:table-row-properties style:min-row-height="0.2631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245" style:parent-style-name="Îñíîâíîéòåêñò" style:family="paragraph">
      <style:paragraph-properties fo:margin-bottom="0in"/>
      <style:text-properties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margin-left="0.9826in" fo:text-indent="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Услуги удостоверяющего центра ООО «НОВАГ-СЕРВИС»,</text:p>
      <text:p text:style-name="P2">оказываемые на базе центра «Мои Документы» в Аксайском районе.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Предложение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</text:p>
          </table:table-cell>
          <table:table-cell table:style-name="TableCell16">
            <text:p text:style-name="P17">Рекомендованная цена, руб. для конечного пользователя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Квалифицированный сертификат ключа проверки электронной подписи.</text:p>
          </table:table-cell>
          <table:table-cell table:style-name="TableCell23">
            <text:p text:style-name="P24">800,00 р.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Квалифицированный сертификат для государственных и муниципальных организаций и учреждений для подключения к СМЭВ, ГИС ГМП*</text:p>
          </table:table-cell>
          <table:table-cell table:style-name="TableCell30">
            <text:p text:style-name="P31">800,00 р.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Квалифицированный сертификат для подключения к системе ЕГАИС (без носителя <text:s/>JaCarta ГОСТ SE)</text:p>
          </table:table-cell>
          <table:table-cell table:style-name="TableCell37">
            <text:p text:style-name="P38">2 200,00 р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Квалифицированный сертификат для ЭТП Рефери 223</text:p>
          </table:table-cell>
          <table:table-cell table:style-name="TableCell44">
            <text:p text:style-name="P45">2 500,00 р.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Обычный"><text:span text:style-name="T50">Квалифицированный сертификат</text:span><text:span text:style-name="T51"><text:s/>юридическому лицу</text:span><text:span text:style-name="T52"><text:s/>для ГИС ЖКХ со встроенной лицензией на право исрользования СКЗИ "КриптоПро CSP" сроком действия 1 год</text:span></text:p>
          </table:table-cell>
          <table:table-cell table:style-name="TableCell53">
            <text:p text:style-name="P54">2 550,00 р.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Квалифицированный сертификат для ФСРАР.В стоимость данного сертификата входит включение в сертификат политики для применения на портале Росалкогольрегулирования</text:p>
          </table:table-cell>
          <table:table-cell table:style-name="TableCell60">
            <text:p text:style-name="P61">1 500,00 р.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Квалифицированный сертификат для 5 Федеральных торговых площадках (государственных и муниципальных организаций и учреждений): -ООО «РТС-тендер»- ЗАО «Сбербанк - АСТ»,- ОАО «Единая электронная торговая площадка»,- ГУП «Агентство по государственному заказу РТ»,О «ММВБ-Информационные технологии».</text:p>
          </table:table-cell>
          <table:table-cell table:style-name="TableCell67">
            <text:p text:style-name="P68">3 700,00 р.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Квалифицированный сертификат для 5 Федеральных торговых площадок и свыше 100 коммерческих ЭТП входящих в состав АЭТП</text:p>
          </table:table-cell>
          <table:table-cell table:style-name="TableCell74">
            <text:p text:style-name="P75">5 000,00 р.</text:p>
          </table:table-cell>
        </table:table-row>
        <table:table-row table:style-name="TableRow76">
          <table:table-cell table:style-name="TableCell77">
            <text:p text:style-name="P78"><text:span text:style-name="T79">9</text:span></text:p>
          </table:table-cell>
          <table:table-cell table:style-name="TableCell80">
            <text:p text:style-name="Обычный"><text:a xlink:href="http://www.gosuslugi.ru/" office:target-frame-name="_top" xlink:show="replace"><text:span text:style-name="T81">Квалифицированный сертификат физического лица для портала www.gosuslugi.ru</text:span></text:a></text:p>
          </table:table-cell>
          <table:table-cell table:style-name="TableCell82">
            <text:p text:style-name="P83">800,00 р.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Квалифицированный сертификат <text:s/>для кадастровых инженеров</text:p>
          </table:table-cell>
          <table:table-cell table:style-name="TableCell89">
            <text:p text:style-name="P90">2 200,00 р.</text:p>
          </table:table-cell>
        </table:table-row>
        <text:soft-page-break/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Квалифицированный сертификат <text:s/>для заявителей - представителей органов государственной власти, органов местного самоуправления, иных органов (Росреестр)</text:p>
          </table:table-cell>
          <table:table-cell table:style-name="TableCell96">
            <text:p text:style-name="P97">2 700,00 р.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Квалифицированный сертификат <text:s/>для заявителей - физических и юридических лиц, арбитражных управляющих и нотариусов (Росреестр)</text:p>
          </table:table-cell>
          <table:table-cell table:style-name="TableCell103">
            <text:p text:style-name="P104">2 700,00 р.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Обычный"><text:span text:style-name="T109">Электронный ключ eToken PRO (Java)</text:span></text:p>
          </table:table-cell>
          <table:table-cell table:style-name="TableCell110">
            <text:p text:style-name="P111">1 300,00 р.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Карта водителя для цифровых тахографов</text:p>
          </table:table-cell>
          <table:table-cell table:style-name="TableCell117">
            <text:p text:style-name="P118">2 500,00 р.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Обычный"><text:span text:style-name="T123">Квалифицированный сертификат ключа проверки электронной подписи<text:s/></text:span><text:span text:style-name="T124">со встроенной лицензией на право использования СКЗИ «КриптоПро CSP» сроком действия 1 год</text:span></text:p>
          </table:table-cell>
          <table:table-cell table:style-name="TableCell125">
            <text:p text:style-name="P126">1 400,00 р.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Обычный"><text:span text:style-name="T131">Квалифицированный сертификат для государственных и муниципальных организаций и учреждений для подключения к СМЭВ, ГИС ГМП*<text:s/></text:span><text:span text:style-name="T132">со встроенной лицензией на право использования СКЗИ «КриптоПро CSP» сроком действия 1 год</text:span></text:p>
          </table:table-cell>
          <table:table-cell table:style-name="TableCell133">
            <text:p text:style-name="P134">1 400,00 р.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Обычный"><text:span text:style-name="T139">Квалифицированный сертификат для ЭТП Рефери 223<text:s/></text:span><text:span text:style-name="T140">со встроенной лицензией на право использования СКЗИ «КриптоПро CSP» сроком действия 1 год</text:span></text:p>
          </table:table-cell>
          <table:table-cell table:style-name="TableCell141">
            <text:p text:style-name="P142">3 100,00 р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Обычный"><text:span text:style-name="T147">Квалифицированный сертификат для ФСРАР.В стоимость данного сертификата входит включение в сертификат политики для применения на портале Росалкогольрегулирования<text:s/></text:span><text:span text:style-name="T148">со встроенной лицензией на право использования СКЗИ «КриптоПро CSP» сроком действия 1 год</text:span></text:p>
          </table:table-cell>
          <table:table-cell table:style-name="TableCell149">
            <text:p text:style-name="P150">2 100,00 р.</text:p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Обычный"><text:span text:style-name="T155">Квалифицированный сертификат для 5 Федеральных торговых площадках (государственных и муниципальных организаций и учреждений): -ООО «РТС-тендер»- ЗАО «Сбербанк - АСТ»,- ОАО «Единая электронная торговая площадка»,- ГУП «Агентство по государственному заказу РТ»,О «ММВБ-Информационные технологии»</text:span><text:span text:style-name="T156"><text:s/>со встроенной лицензией на право использования СКЗИ «КриптоПро CSP» сроком действия 1 год</text:span></text:p>
          </table:table-cell>
          <table:table-cell table:style-name="TableCell157">
            <text:p text:style-name="P158">4 300,00 р.</text:p>
          </table:table-cell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Обычный"><text:span text:style-name="T163">Квалифицированный сертификат для 5 Федеральных торговых площадок и свыше 100 коммерческих ЭТП входящих в состав АЭТП<text:s/></text:span><text:span text:style-name="T164">со встроенной лицензией на право использования СКЗИ «КриптоПро CSP» сроком действия 1 год</text:span></text:p>
          </table:table-cell>
          <table:table-cell table:style-name="TableCell165">
            <text:p text:style-name="P166">5 600,00 р.</text:p>
          </table:table-cell>
        </table:table-row>
        <table:table-row table:style-name="TableRow167">
          <table:table-cell table:style-name="TableCell168">
            <text:p text:style-name="P169">21</text:p>
            <text:p text:style-name="P170"/>
          </table:table-cell>
          <table:table-cell table:style-name="TableCell171">
            <text:p text:style-name="Обычный"><text:a xlink:href="http://www.gosuslugi.ru/" office:target-frame-name="_top" xlink:show="replace"><text:span text:style-name="T172">Квалифицированный сертификат физического лица для портала www.gosuslugi.ru</text:span></text:a><text:span text:style-name="T173"><text:s/></text:span><text:span text:style-name="T174">со встроенной лицензией на право<text:s/></text:span><text:soft-page-break/><text:span text:style-name="T175">использования СКЗИ «КриптоПро CSP» сроком действия 1 год</text:span></text:p>
          </table:table-cell>
          <table:table-cell table:style-name="TableCell176">
            <text:p text:style-name="P177">1 400,00 р.</text:p>
          </table:table-cell>
        </table:table-row>
        <table:table-row table:style-name="TableRow178">
          <table:table-cell table:style-name="TableCell179">
            <text:p text:style-name="P180">22</text:p>
          </table:table-cell>
          <table:table-cell table:style-name="TableCell181">
            <text:p text:style-name="Обычный"><text:span text:style-name="T182">Квалифицированный сертификат для кадастровых инженеров<text:s/></text:span><text:span text:style-name="T183">со встроенной лицензией на право использования СКЗИ «КриптоПро CSP» сроком действия 1 год</text:span></text:p>
          </table:table-cell>
          <table:table-cell table:style-name="TableCell184">
            <text:p text:style-name="P185">2 800,00 р.</text:p>
          </table:table-cell>
        </table:table-row>
        <table:table-row table:style-name="TableRow186">
          <table:table-cell table:style-name="TableCell187">
            <text:p text:style-name="P188">23</text:p>
          </table:table-cell>
          <table:table-cell table:style-name="TableCell189">
            <text:p text:style-name="Обычный"><text:span text:style-name="T190">Квалифицированный сертификат</text:span><text:span text:style-name="T191"><text:s/>юридическому лицу для доступа к ГИС ЖКХ сроком действия 1 год</text:span></text:p>
          </table:table-cell>
          <table:table-cell table:style-name="TableCell192">
            <text:p text:style-name="P193">1 950,00 р.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Обычный"><text:span text:style-name="T198">Лицензия на право использования СКЗИ "КриптоПро CSP" <text:s/>в составе сертификата</text:span></text:p>
          </table:table-cell>
          <table:table-cell table:style-name="TableCell199">
            <text:p text:style-name="P200">800,00 р.</text:p>
          </table:table-cell>
        </table:table-row>
        <table:table-row table:style-name="TableRow201">
          <table:table-cell table:style-name="TableCell202">
            <text:p text:style-name="P203">25</text:p>
          </table:table-cell>
          <table:table-cell table:style-name="TableCell204">
            <text:p text:style-name="Обычный"><text:span text:style-name="T205">Лицензия на право использования СКЗИ "КриптоПро CSP" версии</text:span><text:span text:style-name="T206"><text:s/>3.6/</text:span><text:span text:style-name="T207"><text:s/>3.9 на одном рабочем месте MS Windows</text:span></text:p>
          </table:table-cell>
          <table:table-cell table:style-name="TableCell208">
            <text:p text:style-name="P209">2 200,00 р.</text:p>
          </table:table-cell>
        </table:table-row>
        <table:table-row table:style-name="TableRow210">
          <table:table-cell table:style-name="TableCell211">
            <text:p text:style-name="P212">26</text:p>
          </table:table-cell>
          <table:table-cell table:style-name="TableCell213">
            <text:p text:style-name="Обычный"><text:span text:style-name="T214">Лицензия на право использования СКЗИ "КриптоПро CSP" версии</text:span><text:span text:style-name="T215"><text:s/>4.0</text:span><text:span text:style-name="T216"><text:s/>на одном рабочем месте MS Windows</text:span></text:p>
          </table:table-cell>
          <table:table-cell table:style-name="TableCell217">
            <text:p text:style-name="P218">2 700,00 р.</text:p>
          </table:table-cell>
        </table:table-row>
        <table:table-row table:style-name="TableRow219">
          <table:table-cell table:style-name="TableCell220">
            <text:p text:style-name="P221">27</text:p>
          </table:table-cell>
          <table:table-cell table:style-name="TableCell222">
            <text:p text:style-name="P223">Аппаратный криптоключ jaCarta SE PKI/ГОСТ</text:p>
          </table:table-cell>
          <table:table-cell table:style-name="TableCell224">
            <text:p text:style-name="P225">2 000,00 р.</text:p>
          </table:table-cell>
        </table:table-row>
        <table:table-row table:style-name="TableRow226">
          <table:table-cell table:style-name="TableCell227">
            <text:p text:style-name="P228">28</text:p>
          </table:table-cell>
          <table:table-cell table:style-name="TableCell229">
            <text:p text:style-name="Обычный"><text:span text:style-name="T230">Квалифицированный сертификат</text:span><text:span text:style-name="T231"><text:s/>юридическому лицу</text:span><text:span text:style-name="T232"><text:s/>для ЕГАИС МЕХ со встроенной лицензией на право использования СКЗИ "КриптоПро CSP" сроком действия 1 год</text:span></text:p>
          </table:table-cell>
          <table:table-cell table:style-name="TableCell233">
            <text:p text:style-name="P234"><text:span text:style-name="T235">2 550,00 р.</text:span></text:p>
          </table:table-cell>
        </table:table-row>
        <table:table-row table:style-name="TableRow236">
          <table:table-cell table:style-name="TableCell237">
            <text:p text:style-name="P238">29</text:p>
          </table:table-cell>
          <table:table-cell table:style-name="TableCell239">
            <text:p text:style-name="Обычный"><text:span text:style-name="T240">Квалифицированный сертификат</text:span><text:span text:style-name="T241"><text:s/>юридическому лицу   для доступа к ГИС ЖКХ сроком действия 1 год</text:span></text:p>
          </table:table-cell>
          <table:table-cell table:style-name="TableCell242">
            <text:p text:style-name="P243"><text:span text:style-name="T244">1 950,00 р.</text:span></text:p>
          </table:table-cell>
        </table:table-row>
      </table:table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Îñíîâíîéòåêñò" style:display-name="Îñíîâíîé òåêñò" style:family="paragraph" style:parent-style-name="Обычный">
      <style:paragraph-properties fo:widows="0" fo:orphans="0" fo:margin-bottom="0.0833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ьцева Е Е</meta:initial-creator>
    <dc:creator>Мальцева Е Е</dc:creator>
    <meta:creation-date>2017-10-11T12:21:00Z</meta:creation-date>
    <dc:date>2017-10-11T12:33:00Z</dc:date>
    <meta:print-date>2017-10-11T12:25:00Z</meta:print-date>
    <meta:template xlink:href="Normal" xlink:type="simple"/>
    <meta:editing-cycles>1</meta:editing-cycles>
    <meta:editing-duration>PT660S</meta:editing-duration>
    <meta:document-statistic meta:page-count="3" meta:paragraph-count="9" meta:word-count="683" meta:character-count="4571" meta:row-count="32" meta:non-whitespace-character-count="3897"/>
  </office:meta>
</office:document-meta>
</file>